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size="20pt" style:font-size-asian="20pt" style:font-size-complex="16pt"/>
    </style:style>
    <style:style style:name="T6" style:parent-style-name="Domyślnaczcionkaakapitu" style:family="text">
      <style:text-properties style:font-name-complex="Calibri" fo:font-size="20pt" style:font-size-asian="20pt" style:font-size-complex="16pt"/>
    </style:style>
    <style:style style:name="T7" style:parent-style-name="Domyślnaczcionkaakapitu" style:family="text">
      <style:text-properties style:font-name-complex="Calibri" fo:font-size="20pt" style:font-size-asian="20pt" style:font-size-complex="16pt"/>
    </style:style>
    <style:style style:name="T8" style:parent-style-name="Domyślnaczcionkaakapitu" style:family="text">
      <style:text-properties style:font-name-complex="Calibri" fo:font-size="20pt" style:font-size-asian="20pt" style:font-size-complex="16pt"/>
    </style:style>
    <style:style style:name="T9" style:parent-style-name="Domyślnaczcionkaakapitu" style:family="text">
      <style:text-properties style:font-name-complex="Calibri" fo:font-size="20pt" style:font-size-asian="20pt" style:font-size-complex="16pt"/>
    </style:style>
    <style:style style:name="T10" style:parent-style-name="Domyślnaczcionkaakapitu" style:family="text">
      <style:text-properties style:font-name-complex="Calibri" fo:font-size="20pt" style:font-size-asian="20pt" style:font-size-complex="16pt"/>
    </style:style>
    <style:style style:name="T11" style:parent-style-name="Domyślnaczcionkaakapitu" style:family="text">
      <style:text-properties style:font-name-complex="Calibri" fo:font-size="20pt" style:font-size-asian="20pt" style:font-size-complex="16pt"/>
    </style:style>
    <style:style style:name="T12" style:parent-style-name="Domyślnaczcionkaakapitu" style:family="text">
      <style:text-properties style:font-name-complex="Calibri" fo:font-size="20pt" style:font-size-asian="20pt" style:font-size-complex="16pt"/>
    </style:style>
    <style:style style:name="T13" style:parent-style-name="Domyślnaczcionkaakapitu" style:family="text">
      <style:text-properties style:font-name-complex="Calibri" fo:font-size="20pt" style:font-size-asian="20pt" style:font-size-complex="16pt"/>
    </style:style>
    <style:style style:name="P14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T15" style:parent-style-name="Domyślnaczcionkaakapitu" style:family="text">
      <style:text-properties style:font-name-complex="Calibri" fo:font-size="20pt" style:font-size-asian="20pt" style:font-size-complex="16pt"/>
    </style:style>
    <style:style style:name="P16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T17" style:parent-style-name="Domyślnaczcionkaakapitu" style:family="text">
      <style:text-properties style:font-name-complex="Calibri" fo:font-size="20pt" style:font-size-asian="20pt" style:font-size-complex="16pt"/>
    </style:style>
    <style:style style:name="P18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T19" style:parent-style-name="Domyślnaczcionkaakapitu" style:family="text">
      <style:text-properties style:font-name-complex="Calibri" fo:font-size="20pt" style:font-size-asian="20pt" style:font-size-complex="16pt"/>
    </style:style>
    <style:style style:name="P20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P22" style:parent-style-name="Normalny" style:family="paragraph">
      <style:paragraph-properties style:line-height-at-least="0.1965in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font-size="20pt" style:font-size-asian="20pt" style:font-size-complex="16pt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font-size="20pt" style:font-size-asian="20pt" style:font-size-complex="16pt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font-size="20pt" style:font-size-asian="20pt" style:font-size-complex="16pt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P31" style:parent-style-name="Normalny" style:family="paragraph">
      <style:paragraph-properties>
        <style:tab-stops>
          <style:tab-stop style:type="left" style:position="0.9833in"/>
        </style:tab-stops>
      </style:paragraph-properties>
    </style:style>
    <style:style style:name="T32" style:parent-style-name="Domyślnaczcionkaakapitu" style:family="text">
      <style:text-properties style:font-name-complex="Calibri" fo:font-size="20pt" style:font-size-asian="20pt" style:font-size-complex="16pt"/>
    </style:style>
    <style:style style:name="T33" style:parent-style-name="Domyślnaczcionkaakapitu" style:family="text">
      <style:text-properties style:font-name-complex="Calibri" fo:font-size="20pt" style:font-size-asian="20pt" style:font-size-complex="16pt"/>
    </style:style>
    <style:style style:name="T34" style:parent-style-name="Domyślnaczcionkaakapitu" style:family="text">
      <style:text-properties style:font-name-complex="Calibri" fo:font-size="20pt" style:font-size-asian="20pt" style:font-size-complex="16pt"/>
    </style:style>
    <style:style style:name="T35" style:parent-style-name="Domyślnaczcionkaakapitu" style:family="text">
      <style:text-properties style:font-name-complex="Calibri" fo:font-size="20pt" style:font-size-asian="20pt" style:font-size-complex="16pt"/>
    </style:style>
    <style:style style:name="T36" style:parent-style-name="Domyślnaczcionkaakapitu" style:family="text">
      <style:text-properties style:font-name-complex="Calibri" fo:font-size="20pt" style:font-size-asian="20pt" style:font-size-complex="16pt"/>
    </style:style>
    <style:style style:name="T37" style:parent-style-name="Domyślnaczcionkaakapitu" style:family="text">
      <style:text-properties style:font-name-complex="Calibri" fo:font-size="20pt" style:font-size-asian="20pt" style:font-size-complex="16pt"/>
    </style:style>
    <style:style style:name="T38" style:parent-style-name="Domyślnaczcionkaakapitu" style:family="text">
      <style:text-properties style:font-name-complex="Calibri" fo:font-size="20pt" style:font-size-asian="20pt" style:font-size-complex="16pt"/>
    </style:style>
    <style:style style:name="T39" style:parent-style-name="Domyślnaczcionkaakapitu" style:family="text">
      <style:text-properties style:font-name-complex="Calibri" fo:font-size="20pt" style:font-size-asian="20pt" style:font-size-complex="16pt"/>
    </style:style>
    <style:style style:name="T40" style:parent-style-name="Domyślnaczcionkaakapitu" style:family="text">
      <style:text-properties style:font-name-complex="Calibri" fo:font-size="20pt" style:font-size-asian="20pt" style:font-size-complex="16pt"/>
    </style:style>
  </office:automatic-styles>
  <office:body>
    <office:text text:use-soft-page-breaks="true">
      <text:p text:style-name="P1">Szanowni Państwo!</text:p>
      <text:p text:style-name="P2">Wychodząc naprzeciw oczekiwaniom mieszkańców oraz mając na uwadze dbałość o środowisko, przygotowaliśmy dla Państwa ankietę – badającą potrzeby w zakresie programu<text:s/>“Czyste Powietrze”.</text:p>
      <text:p text:style-name="P3">Zachęcamy osoby zainteresowane do wypełnienia ankiety.</text:p>
      <text:p text:style-name="P4">ANKIETA DOTYCZĄCA PROGRAMU <text:s/>„CZYSTE POWIETRZE”<text:line-break/>(do celów monitoringu)</text:p>
      <text:p text:style-name="Normalny">*Wymagane</text:p>
      <text:p text:style-name="Normalny"/>
      <text:p text:style-name="Normalny">1.<text:tab/>Czy jest<text:s/>Pan/ Pani właścicielem lub współwłaścicielem jednorodzinnego budynku mieszkalnego, w ramach wydzielonego w budynku jednorodzinnego lokalu mieszkalnego<text:s/><text:line-break/>z wyodrębniona księga wieczystą? *</text:p>
      <text:p text:style-name="Normalny"><text:span text:style-name="T5">□</text:span><text:s text:c="2"/>tak</text:p>
      <text:p text:style-name="Normalny"><text:span text:style-name="T6">□</text:span><text:s/>nie</text:p>
      <text:p text:style-name="Normalny"/>
      <text:p text:style-name="Normalny">2.<text:s/><text:tab/>Posiadane źródła ogrzewania budynku: <text:s/></text:p>
      <text:p text:style-name="Normalny"><text:span text:style-name="T7">□</text:span><text:s/>kocioł na<text:s/>paliwo stałe (węgiel, biomasa) – kocioł bezklasowy lub kocioł 3 lub 4 klasy <text:s text:c="2"/></text:p>
      <text:p text:style-name="Normalny"><text:span text:style-name="T8">□</text:span><text:s/>kocioł na paliwo stałe (węgiel, biomasa) – spełniający 5 klasę i/lub normę ekoprojektu <text:s text:c="2"/></text:p>
      <text:p text:style-name="Normalny"><text:span text:style-name="T9">□</text:span><text:s/>kocioł gazowy <text:s text:c="2"/></text:p>
      <text:p text:style-name="Normalny"><text:span text:style-name="T10">□</text:span><text:s/>piec kaflowy, piec typu koza, piecokuchnia</text:p>
      <text:p text:style-name="Normalny"><text:span text:style-name="T11">□</text:span><text:s/>kocioł na olej, pompa ciepła, ogrzewanie elektryczne <text:s/></text:p>
      <text:p text:style-name="Normalny"><text:span text:style-name="T12">□<text:s/></text:span>kominek</text:p>
      <text:p text:style-name="Normalny"><text:span text:style-name="T13">□<text:s/></text:span>inne (wpisać jakie) …………………………………………………</text:p>
      <text:p text:style-name="Normalny"/>
      <text:p text:style-name="Normalny">3.<text:tab/>Czy jest Pan/ Pani zainteresowana ubieganiem się o dofinansowanie wymiany starych<text:s/><text:line-break/>i nieefektywnych źródeł ciepła na paliwo stałe na nowoczesne źródła ciepła spełniające najwyższe normy, oraz przeprowadzenia niezbędnych prac termomodernizacyjnych budynku *</text:p>
      <text:p text:style-name="P14"><text:span text:style-name="T15">□</text:span><text:s text:c="2"/>tak<text:tab/></text:p>
      <text:p text:style-name="P16"><text:span text:style-name="T17">□</text:span><text:s text:c="2"/>nie</text:p>
      <text:p text:style-name="P18"><text:span text:style-name="T19">□</text:span><text:s/>nie dotyczy<text:tab/></text:p>
      <text:p text:style-name="P20"/>
      <text:p text:style-name="P21">Jeżeli tak, to kiedy planowana jest wymiana źródła ciepła:</text:p>
      <text:p text:style-name="P22"><text:span text:style-name="T23"><text:s/></text:span><text:span text:style-name="T24">□</text:span><text:span text:style-name="T25">2022 r. <text:s text:c="15"/></text:span><text:span text:style-name="T26">□</text:span><text:span text:style-name="T27"><text:s/>2023 r. <text:s text:c="16"/></text:span><text:span text:style-name="T28">□</text:span><text:span text:style-name="T29"><text:s/>inny (podać rok)<text:s/></text:span><text:span text:style-name="T30">……………</text:span></text:p>
      <text:p text:style-name="P31"/>
      <text:p text:style-name="Normalny">4.<text:tab/>W jakie formie zamierza Pan/ Pani złożyć wniosek? *</text:p>
      <text:p text:style-name="Normalny"><text:span text:style-name="T32">□</text:span><text:s text:c="2"/>w formie elektronicznej za pośrednictwem strony internetowej na Portalu Beneficjenta - czystepowietrze.gov.pl</text:p>
      <text:p text:style-name="Normalny"><text:span text:style-name="T33">□</text:span><text:s text:c="2"/>w formie papierowej składając wniosek do Wojewódzkiego Funduszu Ochrony Środowiska i Gospodarki Wodnej we Wrocławiu</text:p>
      <text:p text:style-name="Normalny"/>
      <text:p text:style-name="Normalny">5.<text:tab/>Czy posiada Pan/ Pani dostęp do komputera z łączem internetowym umożliwiającym elektroniczne przesłanie wniosku? *</text:p>
      <text:p text:style-name="Normalny"><text:span text:style-name="T34">□</text:span><text:s text:c="2"/>tak</text:p>
      <text:p text:style-name="Normalny"><text:span text:style-name="T35">□</text:span><text:s text:c="2"/>nie</text:p>
      <text:p text:style-name="Normalny">6.<text:tab/>Czy w związku z chęcią ubiegania się o dofinansowanie zamierza Pan/ Pani<text:s/>skorzystać<text:s/><text:line-break/>ze wsparcia z utworzonego punktu informacyjno-konsultacyjnego w Urzędzie Gminy Pęcław? *</text:p>
      <text:p text:style-name="Normalny"><text:span text:style-name="T36">□</text:span><text:s text:c="2"/>tak</text:p>
      <text:p text:style-name="Normalny"><text:span text:style-name="T37">□</text:span><text:s text:c="2"/>nie</text:p>
      <text:p text:style-name="Normalny"/>
      <text:p text:style-name="Normalny">Jeśli tak, to w jakiej formie *</text:p>
      <text:p text:style-name="Normalny"><text:span text:style-name="T38">□</text:span><text:s text:c="2"/>uzyskania potrzebnych druków dot. ubiegania się o dofinansowanie</text:p>
      <text:p text:style-name="Normalny"><text:span text:style-name="T39">□</text:span><text:s text:c="2"/>uzyskanie informacji dot. warunków ubiegania się o dofinansowanie</text:p>
      <text:p text:style-name="Normalny"><text:span text:style-name="T40">□</text:span><text:s/>wsparcia w wypełnieniu dokumentów dot. dofinansow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DZIĘKUJEMY ZA WYPEŁNIENIE ANKIE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żysta</meta:initial-creator>
    <dc:creator>admin</dc:creator>
    <meta:creation-date>2022-12-16T07:58:00Z</meta:creation-date>
    <dc:date>2022-12-16T07:59:00Z</dc:date>
    <meta:print-date>2022-12-16T07:58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16" meta:character-count="2211" meta:row-count="15" meta:non-whitespace-character-count="1899"/>
  </office:meta>
</office:document-meta>
</file>